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B"/>
        <table:table-row>
          <table:table-cell office:value-type="string" table:style-name="staatscourantkop.AB.cell">
            <text:p text:style-name="single-kop-titel">Bekendmaking inschrijving netwerk kadaster Dunea N.V.</text:p>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naamloze vennootschap: Dunea N.V., statutair gevestigd te Zoetermeer, statutair gevestigd te Zoetermeer, met adres: (2719 EG) Zoetermeer, Plein van de Verenigde Naties 11, ingeschreven in het handelsregister van de Kamer van Koophandel onder nummer 27122974, kondigt aan dat zij op grond van artikel 155a Overgangswet nieuw Burgerlijk Wetboek juncto artikel 3:17 lid 1 sub k Burgerlijk Wetboek, het waternetwerk, gelegen te Pijnacker met netwerkaanduiding: Netwerken Utrecht sectie W nummer 43, heeft doen inschrijven ten kantore van het landelijk openbaar register van het kadaster op 24 juni 2016, in register Hypotheken 4, in deel 68505, nummer 152, van een afschrift van de notariële registerverklaring als bedoeld in artikel 36 lid 4 juncto 26 juncto artikel 37 Kadasterwet op 23 juni 2016 opgemaakt door mr. C.A. de Zeeuw, notaris te 's-Gravenh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9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9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schrijving netwerk kadaster Dunea N.V.</meta:user-defined>
    <meta:user-defined meta:name="DCTERMS.W3CDTF/OVERHEIDop.jaargang">2016</meta:user-defined>
    <meta:user-defined meta:name="DCTERMS.W3CDTF/DCTERMS.available">2016-07-12</meta:user-defined>
    <meta:user-defined meta:name="OVERHEIDop.publicationIssue">37098</meta:user-defined>
    <meta:user-defined meta:name="OVERHEIDop.StcrtID/DC.identifier">stcrt-2016-37098</meta:user-defined>
    <meta:user-defined meta:name="OVERHEID.Organisatietype/OVERHEID.organisationType">zelfstandig bestuursorgaan</meta:user-defined>
    <meta:user-defined meta:name="OVERHEID.ZelfstandigBestuursorgaan/DC.creator">Notarissen (Cluster)</meta:user-defined>
    <meta:user-defined meta:name="OVERHEID.ZelfstandigBestuursorgaan/OVERHEID.authority">Notarissen (Cluster)</meta:user-defined>
    <meta:user-defined meta:name="OVERHEIDop.bedrijfsnaam">Dunea N.V.</meta:user-defined>
    <meta:user-defined meta:name="OVERHEID.Informatietype/DC.type">officiële publicatie</meta:user-defined>
    <meta:user-defined meta:name="OVERHEIDop.Staatscourant/DC.type">Gerechtelijke aankondigingen | Overige aankondigingen</meta:user-defined>
    <dc:language>nl</dc:language>
    <meta:user-defined meta:name="OVERHEID.Ministerie/DCTERMS.publisher">Ministerie van Binnenlandse Zaken</meta:user-defined>
    <meta:user-defined meta:name="OVERHEIDop.publicationName">Staatscourant</meta:user-defined>
    <meta:user-defined meta:name="OVERHEID.TaxonomieBeleidsagenda/OVERHEID.category">Recht | Burgerlijk recht</meta:user-defined>
    <meta:user-defined meta:name="OVERHEIDop.versieInformatie"/>
  </office:meta>
</office:document-meta>
</file>